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5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tyle="italic" style:text-underline-style="none" officeooo:rsid="00072633" officeooo:paragraph-rsid="00072633" fo:background-color="#ffffff" style:font-style-asian="italic" style:font-style-complex="italic"/>
    </style:style>
    <style:style style:name="P7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9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fo:color="#000000" style:font-name="Calibri" fo:font-weight="bold" style:font-weight-asian="bold" style:font-name-complex="Calibri1"/>
    </style:style>
    <style:style style:name="P12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6.588cm"/>
        </style:tab-stops>
      </style:paragraph-properties>
    </style:style>
    <style:style style:name="P14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T1" style:family="text">
      <style:text-properties style:font-name="Calibri" fo:font-style="italic" style:font-style-asian="italic" style:font-name-complex="Calibri1" style:font-style-complex="italic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officeooo:rsid="0004067d" style:font-name-complex="Calibri1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officeooo:rsid="0004067d" style:font-size-asian="10pt" style:font-name-complex="Calibri1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7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9" style:family="text">
      <style:text-properties style:font-name="Calibri" fo:font-size="10pt" fo:font-style="italic" fo:background-color="#ccffff" style:font-size-asian="10pt" style:font-style-asian="italic" style:font-name-complex="Calibri1" style:font-size-complex="10pt" style:font-style-complex="italic"/>
    </style:style>
    <style:style style:name="T10" style:family="text">
      <style:text-properties style:font-name="Calibri" fo:font-size="10pt" fo:font-style="italic" officeooo:rsid="0004067d" fo:background-color="#ccffff" style:font-size-asian="10pt" style:font-style-asian="italic" style:font-name-complex="Calibri1" style:font-size-complex="10pt" style:font-style-complex="italic"/>
    </style:style>
    <style:style style:name="T11" style:family="text">
      <style:text-properties style:font-name="Calibri" fo:font-size="10pt" officeooo:rsid="0004067d" fo:background-color="#ccffff" style:font-size-asian="10pt" style:font-name-complex="Calibri1" style:font-size-complex="10pt"/>
    </style:style>
    <style:style style:name="T12" style:family="text">
      <style:text-properties style:font-name="Calibri" fo:font-weight="bold" style:font-weight-asian="bold" style:font-name-complex="Calibri1"/>
    </style:style>
    <style:style style:name="T13" style:family="text">
      <style:text-properties style:font-name="Calibri" fo:font-weight="bold" style:font-weight-asian="bold" style:font-name-complex="Calibri1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16" style:family="text">
      <style:text-properties fo:color="#000000" style:font-name="Calibri"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ulář pro uplatnění reklamace</text:h>
      <text:p text:style-name="P7"><text:span text:style-name="T2">(vyplňte tento formulář a odešlete jej zpět pouze v případě, že chcete reklamovat zboží v zákonné době. Formulář je třeba vytisknout, podepsat a zaslat naskenovaný na níže uvedenou e-mailovou adresu, případně jej vložit do zásilky s vráceným zbožím). </text:span></text:p>
      <text:p text:style-name="P14"/>
      <text:p text:style-name="P4"><text:span text:style-name="T12">Adresát (prodávající):</text:span></text:p>
      <text:p text:style-name="P6"><text:span text:style-name="T5">FEBA manipulační technika spol, s r.o. , Chlumecká 591/9 Praha 9 - Kyje</text:span></text:p>
      <text:p text:style-name="P4"><text:span text:style-name="T2">Internetový obchod:<text:tab/></text:span><text:span text:style-name="T3">www.feba-eshop.cz</text:span></text:p>
      <text:p text:style-name="P4"><text:span text:style-name="T2">Společnost:<text:tab/></text:span><text:span text:style-name="T3">FEBA manipulační technika</text:span></text:p>
      <text:p text:style-name="P4"><text:span text:style-name="T2">Se sídlem:<text:tab/></text:span><text:span text:style-name="T3">Chlumecká 591/9, Praha 9</text:span></text:p>
      <text:p text:style-name="P4"><text:span text:style-name="T2">IČ/DIČ:<text:tab/></text:span><text:span text:style-name="T3">00674630, CZ00674630</text:span></text:p>
      <text:p text:style-name="P4"><text:span text:style-name="T2">E-mailová adresa:<text:tab/></text:span><text:span text:style-name="T3">feba@cmail.cz</text:span></text:p>
      <text:p text:style-name="P4"><text:span text:style-name="T2">Telefonní číslo:<text:tab/></text:span><text:span text:style-name="T3">281 917 111</text:span></text:p>
      <text:p text:style-name="P4"><text:span text:style-name="T9"/></text:p>
      <text:p text:style-name="P4"/>
      <text:p text:style-name="P4"><text:span text:style-name="T13">Spotřebitel:</text:span></text:p>
      <text:p text:style-name="P4"><text:span text:style-name="T2">Moje jméno a příjmení:<text:tab/></text:span></text:p>
      <text:p text:style-name="P4"><text:span text:style-name="T2">Moje adresa:<text:tab/></text:span></text:p>
      <text:p text:style-name="P4"><text:span text:style-name="T2">Můj telefon a e-mail:<text:tab/></text:span></text:p>
      <text:p text:style-name="P5"/>
      <text:p text:style-name="P7"><text:span text:style-name="T13">Uplatnění práva z vadného plnění (reklamace)</text:span></text:p>
      <text:p text:style-name="P7"><text:span text:style-name="T2">Vážení,</text:span></text:p>
      <text:p text:style-name="P7"><text:span text:style-name="T2">dne </text:span><text:span text:style-name="T7">(*) </text:span><text:span text:style-name="T2">jsem ve Vašem obchodě </text:span><text:span text:style-name="T7">(*)</text:span><text:span text:style-name="T2"> vytvořil objednávku (specifikace objednávky viz níže). Mnou zakoupený produkt však vykazuje tyto vady </text:span><text:span text:style-name="T7">(* zde je třeba vadu podrobně popsat ).</text:span><text:span text:style-name="T1"> </text:span><text:span text:style-name="T2">Požaduji vyřídit reklamaci následujícím způsobem: </text:span><text:span text:style-name="T7">(* zde je třeba požadovaný způsob vyřízení podrobně popsat ; například - „jelikož se jedná o odstranitelnou vadu, požaduji o opravu produktu a to nejpozději v zákonné lhůtě 30 kalendářních dnů). </text:span><text:span text:style-name="T2">Zároveň Vás žádám o vystavení písemného potvrzení o uplatnění reklamace s uvedením, kdy jsem právu uplatnil, co je obsahem reklamace spolu s mým nárokem na opravu/výměnu, a následně potvrzení data a způsobu vyřízení reklamace, včetně potvrzení o provedení opravy a době jejího trvání </text:span><text:span text:style-name="T1">(v případě, že se jedná o opravu, nikoliv výměnu).</text:span></text:p>
      <text:list xml:id="list1847499272888029182" text:style-name="WWNum17">
        <text:list-item>
          <text:p text:style-name="P3"><text:span text:style-name="T12">Datum objednání</text:span><text:span text:style-name="T2"> </text:span><text:span text:style-name="T7">(*)</text:span><text:span text:style-name="T2">/</text:span><text:span text:style-name="T12">datum obdržení</text:span><text:span text:style-name="T2"> </text:span><text:span text:style-name="T7">(*)</text:span></text:p>
        </text:list-item>
        <text:list-item>
          <text:p text:style-name="P3"><text:span text:style-name="T12">Číslo objednávky:</text:span></text:p>
        </text:list-item>
        <text:list-item>
          <text:p text:style-name="P3"><text:span text:style-name="T12">Peněžní prostředky za objednání, případně i za doručení, byly zaslány způsobem </text:span><text:span text:style-name="T7">(*) <text:line-break/></text:span><text:span text:style-name="T12">a budou navráceny zpět způsobem</text:span><text:span text:style-name="T2"> (v případě převodu na účet prosím o zaslání čísla účtu)</text:span><text:span text:style-name="T12"> </text:span><text:span text:style-name="T7">(*)</text:span></text:p>
        </text:list-item>
        <text:list-item>
          <text:p text:style-name="P3"><text:span text:style-name="T12">Jméno a příjmení spotřebitele:</text:span></text:p>
        </text:list-item>
        <text:list-item>
          <text:p text:style-name="P3"><text:span text:style-name="T12">Adresa spotřebitele:</text:span></text:p>
        </text:list-item>
        <text:list-item>
          <text:p text:style-name="P3"><text:span text:style-name="T12">Email:</text:span></text:p>
        </text:list-item>
        <text:list-item>
          <text:p text:style-name="P3"><text:span text:style-name="T12">Telefon:</text:span></text:p>
        </text:list-item>
      </text:list>
      <text:p text:style-name="P13"><text:span text:style-name="T7">(*) Nehodící se škrtněte nebo údaje doplňte.</text:span></text:p>
      <text:p text:style-name="P9"/>
      <text:p text:style-name="P8"><text:span text:style-name="T12">V </text:span><text:span text:style-name="T8"><text:s text:c="31"/></text:span><text:span text:style-name="T2"><text:s/></text:span><text:span text:style-name="T12">Dne</text:span><text:span text:style-name="T2"> </text:span></text:p>
      <text:p text:style-name="P8"/>
      <text:p text:style-name="P8"><text:span text:style-name="T7"><text:tab/></text:span><text:span text:style-name="T8"><text:line-break/>______________________________________</text:span></text:p>
      <text:p text:style-name="P8"><text:span text:style-name="T8"><text:tab/></text:span><text:span text:style-name="T13">Jméno a příjmení spotřebitele</text:span></text:p>
      <text:p text:style-name="P10"><text:soft-page-break/></text:p>
      <text:p text:style-name="P7"><text:span text:style-name="T13">Seznam příloh:</text:span></text:p>
      <text:list xml:id="list2335001970991440458" text:style-name="WWNum18">
        <text:list-item>
          <text:p text:style-name="P2"><text:span text:style-name="T2">Faktura za objednané zboží č. </text:span><text:span text:style-name="T7">(*)</text:span></text:p>
        </text:list-item>
      </text:list>
      <text:p text:style-name="P11"/>
      <text:p text:style-name="P11"/>
      <text:p text:style-name="P12"/>
      <text:p text:style-name="P7"><text:span text:style-name="T15">Obecná poučení k uplatnění reklamace</text:span></text:p>
      <text:p text:style-name="P7"><text:span text:style-name="T6">Zakoupení věci jste </text:span><text:bookmark text:name="_GoBack"/><text:span text:style-name="T6">jakožto spotřebitel povinen prokázat předložením kupního dokladu, případně jiným, dostatečně věrohodným způsobem.</text:span></text:p>
      <text:p text:style-name="P7"><text:span text:style-name="T6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P7"><text:span text:style-name="T4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span></text:p>
      <text:p text:style-name="P7"><text:span text:style-name="T16">Reklamace je vyřízena teprve tehdy, když Vás o tom vyrozumíme. Vyprší-li zákonná lhůta, považujte to za podstatné porušení smlouvy a můžete od kupní smlouvy odstoupi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3pt" style:font-size-asian="13pt" style:font-name-complex="F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font-name-complex="F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family="Cambria" style:font-family-generic="roman" style:font-pitch="variable" fo:font-size="13pt" style:font-size-asian="13pt" style:font-name-complex="F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HDesign</meta:initial-creator>
    <meta:editing-cycles>6</meta:editing-cycles>
    <meta:print-date>2014-01-14T15:56:00</meta:print-date>
    <meta:creation-date>2014-01-14T16:00:00</meta:creation-date>
    <dc:date>2019-06-18T12:05:46.646000000</dc:date>
    <meta:editing-duration>PT3M15S</meta:editing-duration>
    <meta:generator>LibreOffice/4.1.3.2$Windows_x86 LibreOffice_project/70feb7d99726f064edab4605a8ab840c50ec57a</meta:generator>
    <meta:document-statistic meta:table-count="0" meta:image-count="0" meta:object-count="0" meta:page-count="2" meta:paragraph-count="35" meta:word-count="412" meta:character-count="2813" meta:non-whitespace-character-count="24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